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o tenemos<text:s/>conveni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. Miguel Capó Plaza</meta:initial-creator>
    <dc:creator>G. Miguel Capó Plaza</dc:creator>
    <meta:creation-date>2022-07-30T10:18:00Z</meta:creation-date>
    <dc:date>2022-07-30T10:18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